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open evcc at http://evcc.local:7070</text:p>
      <text:p text:style-name="Standard">network:</text:p>
      <text:p text:style-name="Standard"><text:s text:c="2"/>schema: http</text:p>
      <text:p text:style-name="Standard"><text:s text:c="2"/>host: evcc.local # .local suffix announces the hostname on MDNS</text:p>
      <text:p text:style-name="Standard"><text:s text:c="2"/>port: 7070</text:p>
      <text:p text:style-name="Standard"/>
      <text:p text:style-name="Standard">log: debug</text:p>
      <text:p text:style-name="Standard">levels:</text:p>
      <text:p text:style-name="Standard"><text:s text:c="2"/>eebus: trace</text:p>
      <text:p text:style-name="Standard"/>
      <text:p text:style-name="Standard">interval: 10s # control cycle interval</text:p>
      <text:p text:style-name="Standard"/>
      <text:p text:style-name="Standard">meters:</text:p>
      <text:p text:style-name="Standard">- type: template</text:p>
      <text:p text:style-name="Standard"><text:s text:c="2"/>template: fronius-solarapi-v1 </text:p>
      <text:p text:style-name="Standard"><text:s text:c="2"/>usage: grid <text:s/></text:p>
      <text:p text:style-name="Standard"><text:s text:c="2"/>host: 192.168.178.22 <text:s/></text:p>
      <text:p text:style-name="Standard"><text:s text:c="2"/>name: grid1</text:p>
      <text:p text:style-name="Standard">- type: template</text:p>
      <text:p text:style-name="Standard"><text:s text:c="2"/>template: fronius-solarapi-v1 </text:p>
      <text:p text:style-name="Standard"><text:s text:c="2"/>usage: pv <text:s/></text:p>
      <text:p text:style-name="Standard"><text:s text:c="2"/>host: 192.168.178.22 <text:s/></text:p>
      <text:p text:style-name="Standard"><text:s text:c="2"/>name: pv2</text:p>
      <text:p text:style-name="Standard">- type: template</text:p>
      <text:p text:style-name="Standard"><text:s text:c="2"/>template: fronius-solarapi-v1 </text:p>
      <text:p text:style-name="Standard"><text:s text:c="2"/>usage: battery <text:s/></text:p>
      <text:p text:style-name="Standard"><text:s text:c="2"/>host: 192.168.178.22 <text:s/></text:p>
      <text:p text:style-name="Standard"><text:s text:c="2"/>name: battery3</text:p>
      <text:p text:style-name="Standard"/>
      <text:p text:style-name="Standard">chargers:</text:p>
      <text:p text:style-name="Standard">- type: template</text:p>
      <text:p text:style-name="Standard"><text:s text:c="2"/>template: elliconnect </text:p>
      <text:p text:style-name="Standard"><text:s text:c="2"/>ski: 6A1C 5C92 E48A 336E 9D02 D4EF 0AF4 B0CF 99FD C47B <text:s/></text:p>
      <text:p text:style-name="Standard"><text:s text:c="2"/>ip: 192.168.178.84 <text:s/></text:p>
      <text:p text:style-name="Standard"><text:s text:c="2"/>name: wallbox4</text:p>
      <text:p text:style-name="Standard"/>
      <text:p text:style-name="Standard">loadpoints:</text:p>
      <text:p text:style-name="Standard">- title: Carport</text:p>
      <text:p text:style-name="Standard"><text:s text:c="2"/>charger: wallbox4</text:p>
      <text:p text:style-name="Standard"><text:s text:c="2"/>mode: minpv</text:p>
      <text:p text:style-name="Standard"><text:s text:c="2"/>phases: 3</text:p>
      <text:p text:style-name="Standard"><text:s text:c="2"/>mincurrent: 6</text:p>
      <text:p text:style-name="Standard"><text:s text:c="2"/>maxcurrent: 16</text:p>
      <text:p text:style-name="Standard"><text:s text:c="2"/>resetOnDisconnect: false</text:p>
      <text:p text:style-name="Standard"/>
      <text:p text:style-name="Standard">site:</text:p>
      <text:p text:style-name="Standard"><text:s text:c="2"/>title: Zuhause</text:p>
      <text:p text:style-name="Standard"><text:s text:c="2"/>meters:</text:p>
      <text:p text:style-name="Standard"><text:s text:c="4"/>grid: grid1</text:p>
      <text:p text:style-name="Standard"><text:s text:c="4"/>pvs:</text:p>
      <text:p text:style-name="Standard"><text:s text:c="4"/>- pv2</text:p>
      <text:p text:style-name="Standard"><text:s text:c="4"/>batteries:</text:p>
      <text:p text:style-name="Standard"><text:soft-page-break/><text:s text:c="4"/>- battery3</text:p>
      <text:p text:style-name="Standard"/>
      <text:p text:style-name="Standard">eebus:</text:p>
      <text:p text:style-name="Standard"><text:s text:c="2"/>certificate:</text:p>
      <text:p text:style-name="Standard"><text:s text:c="6"/>private: |</text:p>
      <text:p text:style-name="Standard"><text:s text:c="10"/>-----BEGIN EC PRIVATE KEY-----</text:p>
      <text:p text:style-name="Standard"><text:s text:c="10"/>MHcCAQEEIFIjO2NKEVPnayB3Pd6/Aa6KxiQ+2ZmhUBPb6QQ7Rr8PoAoGCCqGSM49</text:p>
      <text:p text:style-name="Standard"><text:s text:c="10"/>AwEHoUQDQgAElRSzLAaE9mkRPcEtI0YEv/OHwFGfLouobqkV0I7Yr9l4pGNbKPYI</text:p>
      <text:p text:style-name="Standard"><text:s text:c="10"/>eiwI06G89hJ+ahJmf8pkhN9S2BIL2s9klw==</text:p>
      <text:p text:style-name="Standard"><text:s text:c="10"/>-----END EC PRIVATE KEY-----</text:p>
      <text:p text:style-name="Standard"><text:s text:c="6"/>public: |</text:p>
      <text:p text:style-name="Standard"><text:s text:c="10"/>-----BEGIN CERTIFICATE-----</text:p>
      <text:p text:style-name="Standard"><text:s text:c="10"/>MIIBhzCCAS2gAwIBAgIBATAKBggqhkjOPQQDAjAzMQswCQYDVQQGEwJERTENMAsG</text:p>
      <text:p text:style-name="Standard"><text:s text:c="10"/>A1UEChMERVZDQzEVMBMGA1UEAwwMRVZDQ19IRU1TXzAxMB4XDTIyMTAwMjIxNDM0</text:p>
      <text:p text:style-name="Standard"><text:s text:c="10"/>OFoXDTMyMDkyOTIxNDM0OFowMzELMAkGA1UEBhMCREUxDTALBgNVBAoTBEVWQ0Mx</text:p>
      <text:p text:style-name="Standard"><text:s text:c="10"/>FTATBgNVBAMMDEVWQ0NfSEVNU18wMTBZMBMGByqGSM49AgEGCCqGSM49AwEHA0IA</text:p>
      <text:p text:style-name="Standard"><text:s text:c="10"/>BJUUsywGhPZpET3BLSNGBL/zh8BRny6LqG6pFdCO2K/ZeKRjWyj2CHosCNOhvPYS</text:p>
      <text:p text:style-name="Standard"><text:s text:c="10"/>fmoSZn/KZITfUtgSC9rPZJejMjAwMA8GA1UdEwEB/wQFMAMBAf8wHQYDVR0OBBYE</text:p>
      <text:p text:style-name="Standard"><text:s text:c="10"/>FNkjy1jO1dlSg7lKR7n8by9leenTMAoGCCqGSM49BAMCA0gAMEUCIQC8V1JC97nF</text:p>
      <text:p text:style-name="Standard"><text:s text:c="10"/>gKq1tgE4lO+LlSx1XqIuzmmCgm6twO2b3gIgBvpRHleVmGebxHXFpzAblcLolxcq</text:p>
      <text:p text:style-name="Standard"><text:s text:c="10"/>RWrtvFRgf7rkFFg=</text:p>
      <text:p text:style-name="Standard"><text:s text:c="10"/>-----END CERTIFICATE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2T23:11:29.520720458</meta:creation-date>
    <dc:date>2022-10-02T23:12:11.812055491</dc:date>
    <meta:editing-duration>PT47S</meta:editing-duration>
    <meta:editing-cycles>1</meta:editing-cycles>
    <meta:document-statistic meta:table-count="0" meta:image-count="0" meta:object-count="0" meta:page-count="2" meta:paragraph-count="67" meta:word-count="148" meta:character-count="1889" meta:non-whitespace-character-count="1542"/>
    <meta:generator>LibreOffice/7.0.4.2$Linux_ARM_EABI LibreOffice_project/00$Build-2</meta:generator>
  </office:meta>
</office:document-meta>
</file>