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mport logging<text:line-break/><text:line-break/>import pandas as pd<text:line-break/>from sklearn import svm<text:line-break/>from sklearn import datasets<text:line-break/><text:line-break/>import bentoml<text:line-break/><text:line-break/>logging.basicConfig(level=logging.WARN)<text:line-break/><text:line-break/>if __name__ == "__main__":<text:line-break/><text:line-break/> <text:s text:c="3"/># Load training data<text:line-break/> <text:s text:c="3"/>iris = datasets.load_iris()<text:line-break/> <text:s text:c="3"/>X = pd.DataFrame(<text:line-break/> <text:s text:c="7"/>data=iris.data, columns=["sepal_len", "sepal_width", "petal_len", "petal_width"]<text:line-break/> <text:s text:c="3"/>)<text:line-break/> <text:s text:c="3"/>y = iris.target<text:line-break/><text:line-break/> <text:s text:c="3"/># Model Training<text:line-break/> <text:s text:c="3"/>clf = svm.SVC()<text:line-break/> <text:s text:c="3"/>clf.fit(X, y)<text:line-break/><text:line-break/> <text:s text:c="3"/># Save model to BentoML local model store<text:line-break/> <text:s text:c="3"/>saved_model = bentoml.sklearn.save_model("iris_clf_with_feature_names", clf)<text:line-break/> <text:s text:c="3"/>print(f"Model saved: {saved_model}")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2T18:31:00.605000000</meta:creation-date>
    <dc:date>2023-10-02T18:31:46.760000000</dc:date>
    <meta:editing-duration>PT46S</meta:editing-duration>
    <meta:editing-cycles>1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" meta:word-count="63" meta:character-count="598" meta:non-whitespace-character-count="476"/>
  </office:meta>
</office:document-meta>
</file>