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Instance / Notes</text:p>
          </table:table-cell>
          <table:table-cell office:value-type="string" table:style-name="ce1">
            <text:p>Statistic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rio T0</text:p>
          </table:table-cell>
          <table:table-cell office:value-type="string" table:style-name="ce1">
            <text:p>Mario T1</text:p>
          </table:table-cell>
          <table:table-cell office:value-type="string" table:style-name="ce1">
            <text:p>Luigi T0</text:p>
          </table:table-cell>
          <table:table-cell office:value-type="string" table:style-name="ce1">
            <text:p>Luigi T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64-wkp-lower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JOOLD_SSS_QUEUED</text:p>
          </table:table-cell>
          <table:table-cell office:value-type="float" office:value="2604228366" table:formula="of:=[.F3]-[.E3]" table:style-name="ce1">
            <text:p>2604228366</text:p>
          </table:table-cell>
          <table:table-cell office:value-type="float" office:value="20451" table:formula="of:=[.H3]-[.G3]" table:style-name="ce1">
            <text:p>20451</text:p>
          </table:table-cell>
          <table:table-cell office:value-type="float" office:value="4359578189" table:style-name="ce1">
            <text:p>4359578189</text:p>
          </table:table-cell>
          <table:table-cell office:value-type="float" office:value="6963806555" table:style-name="ce1">
            <text:p>6963806555</text:p>
          </table:table-cell>
          <table:table-cell office:value-type="float" office:value="204273" table:style-name="ce1">
            <text:p>204273</text:p>
          </table:table-cell>
          <table:table-cell office:value-type="float" office:value="224724" table:style-name="ce1">
            <text:p>2247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o is primary</text:p>
          </table:table-cell>
          <table:table-cell office:value-type="string" table:style-name="ce1">
            <text:p>JOOLD_SSS_SENT</text:p>
          </table:table-cell>
          <table:table-cell office:value-type="float" office:value="2603761050" table:formula="of:=[.F4]-[.E4]" table:style-name="ce1">
            <text:p>2603761050</text:p>
          </table:table-cell>
          <table:table-cell office:value-type="float" office:value="20451" table:formula="of:=[.H4]-[.G4]" table:style-name="ce1">
            <text:p>20451</text:p>
          </table:table-cell>
          <table:table-cell office:value-type="float" office:value="4358977388" table:style-name="ce1">
            <text:p>4358977388</text:p>
          </table:table-cell>
          <table:table-cell office:value-type="float" office:value="6962738438" table:style-name="ce1">
            <text:p>6962738438</text:p>
          </table:table-cell>
          <table:table-cell office:value-type="float" office:value="212838" table:style-name="ce1">
            <text:p>212838</text:p>
          </table:table-cell>
          <table:table-cell office:value-type="float" office:value="233289" table:style-name="ce1">
            <text:p>2332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gi is secondary</text:p>
          </table:table-cell>
          <table:table-cell office:value-type="string" table:style-name="ce1">
            <text:p>JOOLD_SSS_RCVD</text:p>
          </table:table-cell>
          <table:table-cell office:value-type="float" office:value="20362" table:formula="of:=[.F5]-[.E5]" table:style-name="ce1">
            <text:p>20362</text:p>
          </table:table-cell>
          <table:table-cell office:value-type="float" office:value="2593698732" table:formula="of:=[.H5]-[.G5]" table:style-name="ce1">
            <text:p>2593698732</text:p>
          </table:table-cell>
          <table:table-cell office:value-type="float" office:value="159428" table:style-name="ce1">
            <text:p>159428</text:p>
          </table:table-cell>
          <table:table-cell office:value-type="float" office:value="179790" table:style-name="ce1">
            <text:p>179790</text:p>
          </table:table-cell>
          <table:table-cell office:value-type="float" office:value="4342590186" table:style-name="ce1">
            <text:p>4342590186</text:p>
          </table:table-cell>
          <table:table-cell office:value-type="float" office:value="6936288918" table:style-name="ce1">
            <text:p>693628891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JOOLD_SSS_ENOSPC</text:p>
          </table:table-cell>
          <table:table-cell office:value-type="float" office:value="467318" table:formula="of:=[.F6]-[.E6]" table:style-name="ce1">
            <text:p>467318</text:p>
          </table:table-cell>
          <table:table-cell office:value-type="float" office:value="0" table:formula="of:=[.H6]-[.G6]" table:style-name="ce1">
            <text:p>0</text:p>
          </table:table-cell>
          <table:table-cell office:value-type="float" office:value="600777" table:style-name="ce1">
            <text:p>600777</text:p>
          </table:table-cell>
          <table:table-cell office:value-type="float" office:value="1068095" table:style-name="ce1">
            <text:p>1068095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JOOLD_PKT_SENT</text:p>
          </table:table-cell>
          <table:table-cell office:value-type="float" office:value="100362556" table:formula="of:=[.F7]-[.E7]" table:style-name="ce1">
            <text:p>100362556</text:p>
          </table:table-cell>
          <table:table-cell office:value-type="float" office:value="20451" table:formula="of:=[.H7]-[.G7]" table:style-name="ce1">
            <text:p>20451</text:p>
          </table:table-cell>
          <table:table-cell office:value-type="float" office:value="167653013" table:style-name="ce1">
            <text:p>167653013</text:p>
          </table:table-cell>
          <table:table-cell office:value-type="float" office:value="268015569" table:style-name="ce1">
            <text:p>268015569</text:p>
          </table:table-cell>
          <table:table-cell office:value-type="float" office:value="33136" table:style-name="ce1">
            <text:p>33136</text:p>
          </table:table-cell>
          <table:table-cell office:value-type="float" office:value="53587" table:style-name="ce1">
            <text:p>5358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JOOLD_PKT_RCVD</text:p>
          </table:table-cell>
          <table:table-cell office:value-type="float" office:value="20362" table:formula="of:=[.F8]-[.E8]" table:style-name="ce1">
            <text:p>20362</text:p>
          </table:table-cell>
          <table:table-cell office:value-type="float" office:value="99974785" table:formula="of:=[.H8]-[.G8]" table:style-name="ce1">
            <text:p>99974785</text:p>
          </table:table-cell>
          <table:table-cell office:value-type="float" office:value="31002" table:style-name="ce1">
            <text:p>31002</text:p>
          </table:table-cell>
          <table:table-cell office:value-type="float" office:value="51364" table:style-name="ce1">
            <text:p>51364</text:p>
          </table:table-cell>
          <table:table-cell office:value-type="float" office:value="167022736" table:style-name="ce1">
            <text:p>167022736</text:p>
          </table:table-cell>
          <table:table-cell office:value-type="float" office:value="266997521" table:style-name="ce1">
            <text:p>26699752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JOOLD_ADS</text:p>
          </table:table-cell>
          <table:table-cell office:value-type="float" office:value="0" table:formula="of:=[.F9]-[.E9]" table:style-name="ce1">
            <text:p>0</text:p>
          </table:table-cell>
          <table:table-cell office:value-type="float" office:value="0" table:formula="of:=[.H9]-[.G9]" table:style-name="ce1">
            <text:p>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JOOLD_ACKS</text:p>
          </table:table-cell>
          <table:table-cell office:value-type="float" office:value="100362556" table:formula="of:=[.F10]-[.E10]" table:style-name="ce1">
            <text:p>100362556</text:p>
          </table:table-cell>
          <table:table-cell office:value-type="float" office:value="20451" table:formula="of:=[.H10]-[.G10]" table:style-name="ce1">
            <text:p>20451</text:p>
          </table:table-cell>
          <table:table-cell office:value-type="float" office:value="167653013" table:style-name="ce1">
            <text:p>167653013</text:p>
          </table:table-cell>
          <table:table-cell office:value-type="float" office:value="268015569" table:style-name="ce1">
            <text:p>268015569</text:p>
          </table:table-cell>
          <table:table-cell office:value-type="float" office:value="33136" table:style-name="ce1">
            <text:p>33136</text:p>
          </table:table-cell>
          <table:table-cell office:value-type="float" office:value="53587" table:style-name="ce1">
            <text:p>53587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float" office:value="0" table:formula="of:=[.F11]-[.E11]" table:style-name="ce1">
            <text:p>0</text:p>
          </table:table-cell>
          <table:table-cell office:value-type="float" office:value="0" table:formula="of:=[.H11]-[.G11]" table:style-name="ce1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JOOLD_EMPTY</text:p>
          </table:table-cell>
          <table:table-cell office:value-type="float" office:value="16154273" table:formula="of:=[.F12]-[.E12]" table:style-name="ce1">
            <text:p>16154273</text:p>
          </table:table-cell>
          <table:table-cell office:value-type="float" office:value="322774" table:formula="of:=[.H12]-[.G12]" table:style-name="ce1">
            <text:p>322774</text:p>
          </table:table-cell>
          <table:table-cell office:value-type="float" office:value="24306091" table:style-name="ce1">
            <text:p>24306091</text:p>
          </table:table-cell>
          <table:table-cell office:value-type="float" office:value="40460364" table:style-name="ce1">
            <text:p>40460364</text:p>
          </table:table-cell>
          <table:table-cell office:value-type="float" office:value="409511" table:style-name="ce1">
            <text:p>409511</text:p>
          </table:table-cell>
          <table:table-cell office:value-type="float" office:value="732285" table:style-name="ce1">
            <text:p>73228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JOOLD_TIMEOUT</text:p>
          </table:table-cell>
          <table:table-cell office:value-type="float" office:value="659544" table:formula="of:=[.F13]-[.E13]" table:style-name="ce1">
            <text:p>659544</text:p>
          </table:table-cell>
          <table:table-cell office:value-type="float" office:value="20451" table:formula="of:=[.H13]-[.G13]" table:style-name="ce1">
            <text:p>20451</text:p>
          </table:table-cell>
          <table:table-cell office:value-type="float" office:value="149" table:style-name="ce1">
            <text:p>149</text:p>
          </table:table-cell>
          <table:table-cell office:value-type="float" office:value="659693" table:style-name="ce1">
            <text:p>659693</text:p>
          </table:table-cell>
          <table:table-cell office:value-type="float" office:value="25947" table:style-name="ce1">
            <text:p>25947</text:p>
          </table:table-cell>
          <table:table-cell office:value-type="float" office:value="46398" table:style-name="ce1">
            <text:p>4639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JOOLD_MISSING_ACK</text:p>
          </table:table-cell>
          <table:table-cell office:value-type="float" office:value="844733467" table:formula="of:=[.F14]-[.E14]" table:style-name="ce1">
            <text:p>844733467</text:p>
          </table:table-cell>
          <table:table-cell office:value-type="float" office:value="0" table:formula="of:=[.H14]-[.G14]" table:style-name="ce1">
            <text:p>0</text:p>
          </table:table-cell>
          <table:table-cell office:value-type="float" office:value="1460426180" table:style-name="ce1">
            <text:p>1460426180</text:p>
          </table:table-cell>
          <table:table-cell office:value-type="float" office:value="2305159647" table:style-name="ce1">
            <text:p>2305159647</text:p>
          </table:table-cell>
          <table:table-cell office:value-type="float" office:value="33678" table:style-name="ce1">
            <text:p>33678</text:p>
          </table:table-cell>
          <table:table-cell office:value-type="float" office:value="33678" table:style-name="ce1">
            <text:p>3367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JOOLD_AD_ONGOING</text:p>
          </table:table-cell>
          <table:table-cell office:value-type="float" office:value="0" table:formula="of:=[.F15]-[.E15]" table:style-name="ce1">
            <text:p>0</text:p>
          </table:table-cell>
          <table:table-cell office:value-type="float" office:value="0" table:formula="of:=[.H15]-[.G15]" table:style-name="ce1">
            <text:p>0</text:p>
          </table:table-cell>
          <table:table-cell table:number-columns-repeated="2" table:style-name="ce1"/>
          <table:table-cell office:value-type="float" office:value="332" table:style-name="ce1">
            <text:p>332</text:p>
          </table:table-cell>
          <table:table-cell office:value-type="float" office:value="332" table:style-name="ce1">
            <text:p>33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JOOLD_PKT_FULL</text:p>
          </table:table-cell>
          <table:table-cell office:value-type="float" office:value="99703012" table:formula="of:=[.F16]-[.E16]" table:style-name="ce1">
            <text:p>99703012</text:p>
          </table:table-cell>
          <table:table-cell office:value-type="float" office:value="0" table:formula="of:=[.H16]-[.G16]" table:style-name="ce1">
            <text:p>0</text:p>
          </table:table-cell>
          <table:table-cell office:value-type="float" office:value="167652864" table:style-name="ce1">
            <text:p>167652864</text:p>
          </table:table-cell>
          <table:table-cell office:value-type="float" office:value="267355876" table:style-name="ce1">
            <text:p>267355876</text:p>
          </table:table-cell>
          <table:table-cell office:value-type="float" office:value="6857" table:style-name="ce1">
            <text:p>6857</text:p>
          </table:table-cell>
          <table:table-cell office:value-type="float" office:value="6857" table:style-name="ce1">
            <text:p>685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JOOLD_QUEUING</text:p>
          </table:table-cell>
          <table:table-cell office:value-type="float" office:value="1743642950" table:formula="of:=[.F17]-[.E17]" table:style-name="ce1">
            <text:p>1743642950</text:p>
          </table:table-cell>
          <table:table-cell office:value-type="float" office:value="0" table:formula="of:=[.H17]-[.G17]" table:style-name="ce1">
            <text:p>0</text:p>
          </table:table-cell>
          <table:table-cell office:value-type="float" office:value="2875227603" table:style-name="ce1">
            <text:p>2875227603</text:p>
          </table:table-cell>
          <table:table-cell office:value-type="float" office:value="4618870553" table:style-name="ce1">
            <text:p>4618870553</text:p>
          </table:table-cell>
          <table:table-cell office:value-type="float" office:value="142827" table:style-name="ce1">
            <text:p>142827</text:p>
          </table:table-cell>
          <table:table-cell office:value-type="float" office:value="142827" table:style-name="ce1">
            <text:p>1428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64-wkp-upper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JOOLD_SSS_QUEUED</text:p>
          </table:table-cell>
          <table:table-cell office:value-type="float" office:value="1292345499" table:formula="of:=[.H19]-[.G19]" table:style-name="ce1">
            <text:p>1292345499</text:p>
          </table:table-cell>
          <table:table-cell office:value-type="float" office:value="24258" table:formula="of:=[.F19]-[.E19]" table:style-name="ce1">
            <text:p>24258</text:p>
          </table:table-cell>
          <table:table-cell office:value-type="float" office:value="32775" table:style-name="ce1">
            <text:p>32775</text:p>
          </table:table-cell>
          <table:table-cell office:value-type="float" office:value="57033" table:style-name="ce1">
            <text:p>57033</text:p>
          </table:table-cell>
          <table:table-cell office:value-type="float" office:value="2262853385" table:style-name="ce1">
            <text:p>2262853385</text:p>
          </table:table-cell>
          <table:table-cell office:value-type="float" office:value="3555198884" table:style-name="ce1">
            <text:p>35551988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gi is primary</text:p>
          </table:table-cell>
          <table:table-cell office:value-type="string" table:style-name="ce1">
            <text:p>JOOLD_SSS_SENT</text:p>
          </table:table-cell>
          <table:table-cell office:value-type="float" office:value="1292019152" table:formula="of:=[.H20]-[.G20]" table:style-name="ce1">
            <text:p>1292019152</text:p>
          </table:table-cell>
          <table:table-cell office:value-type="float" office:value="24258" table:formula="of:=[.F20]-[.E20]" table:style-name="ce1">
            <text:p>24258</text:p>
          </table:table-cell>
          <table:table-cell office:value-type="float" office:value="32775" table:style-name="ce1">
            <text:p>32775</text:p>
          </table:table-cell>
          <table:table-cell office:value-type="float" office:value="57033" table:style-name="ce1">
            <text:p>57033</text:p>
          </table:table-cell>
          <table:table-cell office:value-type="float" office:value="2262608677" table:style-name="ce1">
            <text:p>2262608677</text:p>
          </table:table-cell>
          <table:table-cell office:value-type="float" office:value="3554627829" table:style-name="ce1">
            <text:p>35546278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o is secondary</text:p>
          </table:table-cell>
          <table:table-cell office:value-type="string" table:style-name="ce1">
            <text:p>JOOLD_SSS_RCVD</text:p>
          </table:table-cell>
          <table:table-cell office:value-type="float" office:value="24154" table:formula="of:=[.H21]-[.G21]" table:style-name="ce1">
            <text:p>24154</text:p>
          </table:table-cell>
          <table:table-cell office:value-type="float" office:value="1287014824" table:formula="of:=[.F21]-[.E21]" table:style-name="ce1">
            <text:p>1287014824</text:p>
          </table:table-cell>
          <table:table-cell office:value-type="float" office:value="2253738728" table:style-name="ce1">
            <text:p>2253738728</text:p>
          </table:table-cell>
          <table:table-cell office:value-type="float" office:value="3540753552" table:style-name="ce1">
            <text:p>3540753552</text:p>
          </table:table-cell>
          <table:table-cell office:value-type="float" office:value="271518" table:style-name="ce1">
            <text:p>271518</text:p>
          </table:table-cell>
          <table:table-cell office:value-type="float" office:value="295672" table:style-name="ce1">
            <text:p>29567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JOOLD_SSS_ENOSPC</text:p>
          </table:table-cell>
          <table:table-cell office:value-type="float" office:value="326336" table:formula="of:=[.H22]-[.G22]" table:style-name="ce1">
            <text:p>326336</text:p>
          </table:table-cell>
          <table:table-cell office:value-type="float" office:value="0" table:formula="of:=[.F22]-[.E22]" table:style-name="ce1">
            <text:p>0</text:p>
          </table:table-cell>
          <table:table-cell table:number-columns-repeated="2" table:style-name="ce1"/>
          <table:table-cell office:value-type="float" office:value="247639" table:style-name="ce1">
            <text:p>247639</text:p>
          </table:table-cell>
          <table:table-cell office:value-type="float" office:value="573975" table:style-name="ce1">
            <text:p>57397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JOOLD_PKT_SENT</text:p>
          </table:table-cell>
          <table:table-cell office:value-type="float" office:value="50983588" table:formula="of:=[.H23]-[.G23]" table:style-name="ce1">
            <text:p>50983588</text:p>
          </table:table-cell>
          <table:table-cell office:value-type="float" office:value="23795" table:formula="of:=[.F23]-[.E23]" table:style-name="ce1">
            <text:p>23795</text:p>
          </table:table-cell>
          <table:table-cell office:value-type="float" office:value="29894" table:style-name="ce1">
            <text:p>29894</text:p>
          </table:table-cell>
          <table:table-cell office:value-type="float" office:value="53689" table:style-name="ce1">
            <text:p>53689</text:p>
          </table:table-cell>
          <table:table-cell office:value-type="float" office:value="87078568" table:style-name="ce1">
            <text:p>87078568</text:p>
          </table:table-cell>
          <table:table-cell office:value-type="float" office:value="138062156" table:style-name="ce1">
            <text:p>13806215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JOOLD_PKT_RCVD</text:p>
          </table:table-cell>
          <table:table-cell office:value-type="float" office:value="23692" table:formula="of:=[.H24]-[.G24]" table:style-name="ce1">
            <text:p>23692</text:p>
          </table:table-cell>
          <table:table-cell office:value-type="float" office:value="50785645" table:formula="of:=[.F24]-[.E24]" table:style-name="ce1">
            <text:p>50785645</text:p>
          </table:table-cell>
          <table:table-cell office:value-type="float" office:value="86737243" table:style-name="ce1">
            <text:p>86737243</text:p>
          </table:table-cell>
          <table:table-cell office:value-type="float" office:value="137522888" table:style-name="ce1">
            <text:p>137522888</text:p>
          </table:table-cell>
          <table:table-cell office:value-type="float" office:value="38978" table:style-name="ce1">
            <text:p>38978</text:p>
          </table:table-cell>
          <table:table-cell office:value-type="float" office:value="62670" table:style-name="ce1">
            <text:p>6267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JOOLD_ADS</text:p>
          </table:table-cell>
          <table:table-cell office:value-type="float" office:value="0" table:formula="of:=[.H25]-[.G25]" table:style-name="ce1">
            <text:p>0</text:p>
          </table:table-cell>
          <table:table-cell office:value-type="float" office:value="0" table:formula="of:=[.F25]-[.E25]" table:style-name="ce1">
            <text:p>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JOOLD_ACKS</text:p>
          </table:table-cell>
          <table:table-cell office:value-type="float" office:value="50983588" table:formula="of:=[.H26]-[.G26]" table:style-name="ce1">
            <text:p>50983588</text:p>
          </table:table-cell>
          <table:table-cell office:value-type="float" office:value="23794" table:formula="of:=[.F26]-[.E26]" table:style-name="ce1">
            <text:p>23794</text:p>
          </table:table-cell>
          <table:table-cell office:value-type="float" office:value="29894" table:style-name="ce1">
            <text:p>29894</text:p>
          </table:table-cell>
          <table:table-cell office:value-type="float" office:value="53688" table:style-name="ce1">
            <text:p>53688</text:p>
          </table:table-cell>
          <table:table-cell office:value-type="float" office:value="87078568" table:style-name="ce1">
            <text:p>87078568</text:p>
          </table:table-cell>
          <table:table-cell office:value-type="float" office:value="138062156" table:style-name="ce1">
            <text:p>138062156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float" office:value="0" table:formula="of:=[.H27]-[.G27]" table:style-name="ce1">
            <text:p>0</text:p>
          </table:table-cell>
          <table:table-cell office:value-type="float" office:value="0" table:formula="of:=[.F27]-[.E27]" table:style-name="ce1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JOOLD_EMPTY</text:p>
          </table:table-cell>
          <table:table-cell office:value-type="float" office:value="6780645" table:formula="of:=[.H28]-[.G28]" table:style-name="ce1">
            <text:p>6780645</text:p>
          </table:table-cell>
          <table:table-cell office:value-type="float" office:value="325920" table:formula="of:=[.F28]-[.E28]" table:style-name="ce1">
            <text:p>325920</text:p>
          </table:table-cell>
          <table:table-cell office:value-type="float" office:value="410089" table:style-name="ce1">
            <text:p>410089</text:p>
          </table:table-cell>
          <table:table-cell office:value-type="float" office:value="736009" table:style-name="ce1">
            <text:p>736009</text:p>
          </table:table-cell>
          <table:table-cell office:value-type="float" office:value="8905072" table:style-name="ce1">
            <text:p>8905072</text:p>
          </table:table-cell>
          <table:table-cell office:value-type="float" office:value="15685717" table:style-name="ce1">
            <text:p>1568571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JOOLD_TIMEOUT</text:p>
          </table:table-cell>
          <table:table-cell office:value-type="float" office:value="2124112" table:formula="of:=[.H29]-[.G29]" table:style-name="ce1">
            <text:p>2124112</text:p>
          </table:table-cell>
          <table:table-cell office:value-type="float" office:value="23795" table:formula="of:=[.F29]-[.E29]" table:style-name="ce1">
            <text:p>23795</text:p>
          </table:table-cell>
          <table:table-cell office:value-type="float" office:value="29894" table:style-name="ce1">
            <text:p>29894</text:p>
          </table:table-cell>
          <table:table-cell office:value-type="float" office:value="53689" table:style-name="ce1">
            <text:p>53689</text:p>
          </table:table-cell>
          <table:table-cell office:value-type="float" office:value="117728" table:style-name="ce1">
            <text:p>117728</text:p>
          </table:table-cell>
          <table:table-cell office:value-type="float" office:value="2241840" table:style-name="ce1">
            <text:p>224184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JOOLD_MISSING_ACK</text:p>
          </table:table-cell>
          <table:table-cell office:value-type="float" office:value="484040239" table:formula="of:=[.H30]-[.G30]" table:style-name="ce1">
            <text:p>484040239</text:p>
          </table:table-cell>
          <table:table-cell office:value-type="float" office:value="147" table:formula="of:=[.F30]-[.E30]" table:style-name="ce1">
            <text:p>147</text:p>
          </table:table-cell>
          <table:table-cell office:value-type="float" office:value="61" table:style-name="ce1">
            <text:p>61</text:p>
          </table:table-cell>
          <table:table-cell office:value-type="float" office:value="208" table:style-name="ce1">
            <text:p>208</text:p>
          </table:table-cell>
          <table:table-cell office:value-type="float" office:value="844325279" table:style-name="ce1">
            <text:p>844325279</text:p>
          </table:table-cell>
          <table:table-cell office:value-type="float" office:value="1328365518" table:style-name="ce1">
            <text:p>132836551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JOOLD_AD_ONGOING</text:p>
          </table:table-cell>
          <table:table-cell office:value-type="float" office:value="0" table:formula="of:=[.H31]-[.G31]" table:style-name="ce1">
            <text:p>0</text:p>
          </table:table-cell>
          <table:table-cell office:value-type="float" office:value="0" table:formula="of:=[.F31]-[.E31]" table:style-name="ce1">
            <text:p>0</text:p>
          </table:table-cell>
          <table:table-cell table:number-columns-repeated="2" table:style-name="ce1"/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JOOLD_PKT_FULL</text:p>
          </table:table-cell>
          <table:table-cell office:value-type="float" office:value="48859476" table:formula="of:=[.H32]-[.G32]" table:style-name="ce1">
            <text:p>48859476</text:p>
          </table:table-cell>
          <table:table-cell office:value-type="float" office:value="0" table:formula="of:=[.F32]-[.E32]" table:style-name="ce1">
            <text:p>0</text:p>
          </table:table-cell>
          <table:table-cell table:number-columns-repeated="2" table:style-name="ce1"/>
          <table:table-cell office:value-type="float" office:value="86960726" table:style-name="ce1">
            <text:p>86960726</text:p>
          </table:table-cell>
          <table:table-cell office:value-type="float" office:value="135820202" table:style-name="ce1">
            <text:p>13582020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JOOLD_QUEUING</text:p>
          </table:table-cell>
          <table:table-cell office:value-type="float" office:value="801826938" table:formula="of:=[.H33]-[.G33]" table:style-name="ce1">
            <text:p>801826938</text:p>
          </table:table-cell>
          <table:table-cell office:value-type="float" office:value="514" table:formula="of:=[.F33]-[.E33]" table:style-name="ce1">
            <text:p>514</text:p>
          </table:table-cell>
          <table:table-cell office:value-type="float" office:value="4310" table:style-name="ce1">
            <text:p>4310</text:p>
          </table:table-cell>
          <table:table-cell office:value-type="float" office:value="4824" table:style-name="ce1">
            <text:p>4824</text:p>
          </table:table-cell>
          <table:table-cell office:value-type="float" office:value="1410004777" table:style-name="ce1">
            <text:p>1410004777</text:p>
          </table:table-cell>
          <table:table-cell office:value-type="float" office:value="2211831715" table:style-name="ce1">
            <text:p>221183171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fferences between nod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at64-wkp-lower</text:p>
          </table:table-cell>
          <table:table-cell office:value-type="string" table:style-name="ce1">
            <text:p>Packets Sent vs Received</text:p>
          </table:table-cell>
          <table:table-cell office:value-type="float" office:value="387771" table:formula="of:=[.C7]-[.D8]" table:style-name="ce1">
            <text:p>387771</text:p>
          </table:table-cell>
          <table:table-cell office:value-type="float" office:value="89" table:formula="of:=[.D7]-[.C8]" table:style-name="ce1">
            <text:p>89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(percentage lost)</text:p>
          </table:table-cell>
          <table:table-cell office:value-type="float" office:value="1.4892726043351788E-2" table:formula="of:=([.C36]/[.C4])*100" table:style-name="ce1">
            <text:p>0.014892726</text:p>
          </table:table-cell>
          <table:table-cell office:value-type="float" office:value="0.43518654344530827" table:formula="of:=([.D36]/[.D4])*100" table:style-name="ce1">
            <text:p>0.435186543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Sessions Sent vs Received</text:p>
          </table:table-cell>
          <table:table-cell office:value-type="float" office:value="10062318" table:formula="of:=[.C4]-[.D5]" table:style-name="ce1">
            <text:p>10062318</text:p>
          </table:table-cell>
          <table:table-cell office:value-type="float" office:value="89" table:formula="of:=[.D4]-[.C5]" table:style-name="ce1">
            <text:p>89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(percentage lost)</text:p>
          </table:table-cell>
          <table:table-cell office:value-type="float" office:value="0.38645320391439147" table:formula="of:=([.C38]/[.C4])*100" table:style-name="ce1">
            <text:p>0.386453204</text:p>
          </table:table-cell>
          <table:table-cell office:value-type="float" office:value="0.43518654344530827" table:formula="of:=([.D38]/[.D4])*100" table:style-name="ce1">
            <text:p>0.435186543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Packets Queued not sent</text:p>
          </table:table-cell>
          <table:table-cell office:value-type="float" office:value="467316" table:formula="of:=[.C3]-[.C4]" table:style-name="ce1">
            <text:p>467316</text:p>
          </table:table-cell>
          <table:table-cell office:value-type="float" office:value="0" table:formula="of:=[.D3]-[.D4]" table:style-name="ce1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(percentage lost)</text:p>
          </table:table-cell>
          <table:table-cell office:value-type="float" office:value="1.7944509248925062E-2" table:formula="of:=([.C40]/[.C3])*100" table:style-name="ce1">
            <text:p>0.017944509</text:p>
          </table:table-cell>
          <table:table-cell office:value-type="float" office:value="0" table:formula="of:=([.D40]/[.D3])*100" table:style-name="ce1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Not due to space</text:p>
          </table:table-cell>
          <table:table-cell office:value-type="float" office:value="-2" table:formula="of:=[.C40]-[.C6]" table:style-name="ce1">
            <text:p>-2</text:p>
          </table:table-cell>
          <table:table-cell office:value-type="float" office:value="0" table:formula="of:=[.D40]-[.D6]" table:style-name="ce1">
            <text:p>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at64-wkp-upper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Packets Sent vs Received</text:p>
          </table:table-cell>
          <table:table-cell office:value-type="float" office:value="197943" table:formula="of:=[.C23]-[.D24]" table:style-name="ce1">
            <text:p>197943</text:p>
          </table:table-cell>
          <table:table-cell office:value-type="float" office:value="103" table:formula="of:=[.D23]-[.C24]" table:style-name="ce1">
            <text:p>103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(percentage lost)</text:p>
          </table:table-cell>
          <table:table-cell office:value-type="float" office:value="0.3882484692917258" table:formula="of:=([.C45]/[.C23])*100" table:style-name="ce1">
            <text:p>0.388248469</text:p>
          </table:table-cell>
          <table:table-cell office:value-type="float" office:value="0.43286404706871195" table:formula="of:=([.D45]/[.D23])*100" table:style-name="ce1">
            <text:p>0.432864047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Sessions Sent vs Received</text:p>
          </table:table-cell>
          <table:table-cell office:value-type="float" office:value="5004328" table:formula="of:=[.C20]-[.D21]" table:style-name="ce1">
            <text:p>5004328</text:p>
          </table:table-cell>
          <table:table-cell office:value-type="float" office:value="104" table:formula="of:=[.D20]-[.C21]" table:style-name="ce1">
            <text:p>104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(percentage lost)</text:p>
          </table:table-cell>
          <table:table-cell office:value-type="float" office:value="0.38732614700435958" table:formula="of:=([.C47]/[.C20])*100" table:style-name="ce1">
            <text:p>0.387326147</text:p>
          </table:table-cell>
          <table:table-cell office:value-type="float" office:value="0.4287245444801715" table:formula="of:=([.D47]/[.D20])*100" table:style-name="ce1">
            <text:p>0.428724544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Packets Queued not sent</text:p>
          </table:table-cell>
          <table:table-cell office:value-type="float" office:value="326347" table:formula="of:=[.C19]-[.C20]" table:style-name="ce1">
            <text:p>326347</text:p>
          </table:table-cell>
          <table:table-cell office:value-type="float" office:value="0" table:formula="of:=[.D19]-[.D20]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(percentage lost)</text:p>
          </table:table-cell>
          <table:table-cell office:value-type="float" office:value="2.5252302906035813E-2" table:formula="of:=([.C49]/[.C19])*100" table:style-name="ce1">
            <text:p>0.025252303</text:p>
          </table:table-cell>
          <table:table-cell office:value-type="float" office:value="0" table:formula="of:=([.D49]/[.D19])*10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Not due to space</text:p>
          </table:table-cell>
          <table:table-cell office:value-type="float" office:value="11" table:formula="of:=[.C49]-[.C22]" table:style-name="ce1">
            <text:p>11</text:p>
          </table:table-cell>
          <table:table-cell office:value-type="float" office:value="0" table:formula="of:=[.D49]-[.D22]" table:style-name="ce1">
            <text:p>0</text:p>
          </table:table-cell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4</meta:generator>
    <meta:initial-creator>Jason Healy</meta:initial-creator>
    <dc:creator>Jason Healy</dc:creator>
    <meta:creation-date>2024-02-09T19:50:45Z</meta:creation-date>
    <dc:date>2024-02-10T02:16:35Z</dc:date>
  </office:meta>
</office:document-meta>
</file>